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Mangal1" svg:font-family="Mangal"/>
    <style:font-face style:name="SymbolMT" svg:font-family="SymbolMT"/>
    <style:font-face style:name="TimesNewRomanPS-BoldMT" svg:font-family="TimesNewRomanPS-BoldMT"/>
    <style:font-face style:name="Wingdings-Regular" svg:font-family="Wingdings-Regular"/>
    <style:font-face style:name="TimesNewRomanPSMT" svg:font-family="TimesNewRomanPSMT" style:font-family-generic="roman"/>
    <style:font-face style:name="Arial-BoldItalicMT" svg:font-family="Arial-BoldItalicMT" style:font-family-generic="script"/>
    <style:font-face style:name="ArialMT" svg:font-family="ArialMT"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justify" style:justify-single-word="false" style:text-autospace="none"/>
      <style:text-properties fo:color="#000000" style:font-name="Cambria" fo:font-size="12pt" fo:font-weight="bold" style:font-name-asian="Arial-BoldMT" style:font-size-asian="12pt" style:font-weight-asian="bold" style:font-name-complex="Arial-BoldMT" style:font-size-complex="12pt" style:font-weight-complex="bold"/>
    </style:style>
    <style:style style:name="P2" style:family="paragraph" style:parent-style-name="Standard" style:list-style-name="">
      <style:paragraph-properties fo:text-align="justify" style:justify-single-word="false" style:text-autospace="none"/>
      <style:text-properties fo:color="#000000" style:font-name="Cambria" fo:font-size="12pt" fo:font-weight="bold" style:font-name-asian="TimesNewRomanPS-BoldMT" style:font-size-asian="12pt" style:font-weight-asian="bold" style:font-name-complex="TimesNewRomanPS-BoldMT" style:font-size-complex="12pt" style:font-weight-complex="bold"/>
    </style:style>
    <style:style style:name="P3" style:family="paragraph" style:parent-style-name="Standard" style:list-style-name="">
      <style:paragraph-properties fo:text-align="justify" style:justify-single-word="false" style:text-autospace="none"/>
      <style:text-properties fo:color="#000000" style:font-name="Cambria" fo:font-size="12pt" style:font-name-asian="ArialMT" style:font-size-asian="12pt" style:font-name-complex="ArialMT" style:font-size-complex="12pt"/>
    </style:style>
    <style:style style:name="P4" style:family="paragraph" style:parent-style-name="Standard" style:list-style-name="">
      <style:paragraph-properties fo:text-align="justify" style:justify-single-word="false" style:text-autospace="none"/>
      <style:text-properties fo:color="#000000" style:font-name="Cambria" fo:font-size="12pt" style:font-name-asian="Arial-BoldMT" style:font-size-asian="12pt" style:font-name-complex="Arial-BoldMT" style:font-size-complex="12pt"/>
    </style:style>
    <style:style style:name="P5" style:family="paragraph" style:parent-style-name="Standard" style:list-style-name="">
      <style:paragraph-properties fo:text-align="center" style:justify-single-word="false" style:text-autospace="none"/>
      <style:text-properties fo:color="#000000" style:font-name="Cambria" fo:font-size="14pt" fo:font-weight="bold" style:font-name-asian="Arial-BoldMT" style:font-size-asian="14pt" style:font-weight-asian="bold" style:font-name-complex="Arial-BoldMT" style:font-size-complex="14pt" style:font-weight-complex="bold"/>
    </style:style>
    <style:style style:name="P6" style:family="paragraph" style:parent-style-name="Standard" style:list-style-name="">
      <style:paragraph-properties fo:text-align="center" style:justify-single-word="false" style:text-autospace="none"/>
      <style:text-properties fo:color="#000000" style:font-name="Cambria" fo:font-size="14pt" fo:font-weight="normal" style:font-name-asian="Arial-BoldMT" style:font-size-asian="14pt" style:font-weight-asian="normal" style:font-name-complex="Arial-BoldMT" style:font-size-complex="14pt" style:font-weight-complex="normal"/>
    </style:style>
    <style:style style:name="P7" style:family="paragraph" style:parent-style-name="Standard" style:list-style-name="">
      <style:paragraph-properties fo:text-align="justify" style:justify-single-word="false" style:text-autospace="none"/>
      <style:text-properties style:font-name="Cambria" fo:font-size="12pt" style:font-size-asian="12pt" style:font-size-complex="12pt"/>
    </style:style>
    <style:style style:name="P8" style:family="paragraph" style:parent-style-name="Standard" style:list-style-name="">
      <style:paragraph-properties fo:text-align="center" style:justify-single-word="false" style:text-autospace="none"/>
      <style:text-properties fo:color="#000080" style:font-name="Cambria" fo:font-size="18pt" officeooo:paragraph-rsid="0003d1c9" style:font-name-asian="Arial-BoldMT" style:font-size-asian="18pt" style:font-name-complex="Arial-BoldMT" style:font-size-complex="18pt"/>
    </style:style>
    <style:style style:name="T1" style:family="text">
      <style:text-properties fo:color="#0000ff" style:font-name-asian="ArialMT" style:font-name-complex="ArialMT"/>
    </style:style>
    <style:style style:name="T2" style:family="text">
      <style:text-properties fo:color="#000000" style:font-name-asian="ArialMT" style:font-name-complex="ArialMT"/>
    </style:style>
    <style:style style:name="T3" style:family="text">
      <style:text-properties fo:color="#000000" officeooo:rsid="0003d1c9" style:font-name-asian="ArialMT" style:font-name-complex="ArialMT"/>
    </style:style>
    <style:style style:name="T4" style:family="text">
      <style:text-properties fo:font-weight="bold" style:font-weight-asian="bold" style:font-weight-complex="bold"/>
    </style:style>
    <style:style style:name="T5" style:family="text">
      <style:text-properties fo:font-weight="bold" officeooo:rsid="0003d1c9" style:font-weight-asian="bold" style:font-weight-complex="bold"/>
    </style:style>
    <style:style style:name="T6" style:family="text">
      <style:text-properties style:font-name-asian="TimesNewRomanPSMT" style:font-name-complex="TimesNewRomanPSMT"/>
    </style:style>
    <style:style style:name="T7" style:family="text">
      <style:text-properties style:font-name-asian="ArialMT" style:font-name-complex="ArialMT"/>
    </style:style>
    <style:style style:name="T8" style:family="text">
      <style:text-properties style:font-name-asian="Wingdings-Regular" style:font-name-complex="Wingdings-Regular"/>
    </style:style>
    <style:style style:name="T9" style:family="text">
      <style:text-properties fo:font-style="italic" fo:font-weight="bold" style:font-name-asian="Arial-BoldItalicMT" style:font-style-asian="italic" style:font-weight-asian="bold" style:font-name-complex="Arial-BoldItalicMT" style:font-style-complex="italic" style:font-weight-complex="bold"/>
    </style:style>
    <style:style style:name="T10" style:family="text">
      <style:text-properties style:font-name-asian="SymbolMT" style:font-name-complex="SymbolMT"/>
    </style:style>
    <style:style style:name="T11" style:family="text">
      <style:text-properties officeooo:rsid="0003d1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iedrība “JAUNATNES LĪDERU KOALĪCIJA”</text:p>
      <text:p text:style-name="P6">Reģ.Nr. 40008056591</text:p>
      <text:p text:style-name="P6"/>
      <text:p text:style-name="P8"><text:span text:style-name="T4">201</text:span><text:span text:style-name="T5">9</text:span><text:span text:style-name="T4">.GADA DARBĪBAS PĀRSKATS </text:span></text:p>
      <text:p text:style-name="P8"><text:span text:style-name="T4">UN NĀKAMĀ PĀRSKATA GADA DARBĪBAS PLĀNS</text:span></text:p>
      <text:p text:style-name="P1"/>
      <text:p text:style-name="P1">1. Organizācijas DARBĪBAS MĒRĶI:</text:p>
      <text:p text:style-name="P4"><text:span text:style-name="T6">- </text:span><text:span text:style-name="T7">Izveidot sazarotu, attīstītu un demokrātisku jauniešu koordinācijas un organizācijas institūciju tīklu;</text:span></text:p>
      <text:p text:style-name="P4"><text:span text:style-name="T6">- </text:span><text:span text:style-name="T7">Attīstīt jauniešu sadarbību, pieredzes apmaiņu un paplašināt esošos sadarbības veidus starp jauniešiem Latvijā un ārzemēs;</text:span></text:p>
      <text:p text:style-name="P4"><text:span text:style-name="T6">- </text:span><text:span text:style-name="T7">Veicināt jauniešu iesaistīšanos demokrātisku procesu virzībā, palīdzēt jauniešiem apzināties sevi un savu vietu attīstības procesos, veicināt viņu pašapliecināšanos.</text:span></text:p>
      <text:p text:style-name="P2"/>
      <text:p text:style-name="P2">2. Organizācijas PAMATDARBĪBAS JOMA:</text:p>
      <text:p text:style-name="P4"><text:span text:style-name="T8"> </text:span><text:span text:style-name="T7">labdarība</text:span></text:p>
      <text:p text:style-name="P4"><text:span text:style-name="T8"> </text:span><text:span text:style-name="T7">cilvēktiesības</text:span></text:p>
      <text:p text:style-name="P4"><text:span text:style-name="T8"> </text:span><text:span text:style-name="T7">indivīda tiesības</text:span></text:p>
      <text:p text:style-name="P4"><text:span text:style-name="T8"> </text:span><text:span text:style-name="T9">pilsoniskās sabiedrības attīstība</text:span></text:p>
      <text:p text:style-name="P4"><text:span text:style-name="T8"> </text:span><text:span text:style-name="T7">veselības veicināšana</text:span></text:p>
      <text:p text:style-name="P4"><text:span text:style-name="T8"> </text:span><text:span text:style-name="T7">palīdzības sniegšana katastrofu gadījumos un ārkārtas situācijās</text:span></text:p>
      <text:p text:style-name="P4"><text:span text:style-name="T8"> </text:span><text:span text:style-name="T7">ģimenes</text:span></text:p>
      <text:p text:style-name="P4"><text:span text:style-name="T8"> </text:span><text:span text:style-name="T7">sociālā attīstība</text:span></text:p>
      <text:p text:style-name="P4"><text:span text:style-name="T8"> </text:span><text:span text:style-name="T9">interešu aizstāvība</text:span></text:p>
      <text:p text:style-name="P4"><text:span text:style-name="T8"> </text:span><text:span text:style-name="T7">kopienas attīstība</text:span></text:p>
      <text:p text:style-name="P4"><text:span text:style-name="T8"> </text:span><text:span text:style-name="T9">izglītība</text:span></text:p>
      <text:p text:style-name="P4"><text:span text:style-name="T8"> </text:span><text:span text:style-name="T7">zinātne</text:span></text:p>
      <text:p text:style-name="P4"><text:span text:style-name="T8"> </text:span><text:span text:style-name="T7">vides aizsardzība</text:span></text:p>
      <text:p text:style-name="P4"><text:span text:style-name="T8"> </text:span><text:span text:style-name="T7">trūcīgo un mazaizsargāto personu grupu sociālās labklājības celšana</text:span></text:p>
      <text:p text:style-name="P4"><text:span text:style-name="T8"> </text:span><text:span text:style-name="T7">kultūra</text:span></text:p>
      <text:p text:style-name="P4"><text:span text:style-name="T8"> </text:span><text:span text:style-name="T7">sports</text:span></text:p>
      <text:p text:style-name="P4"><text:span text:style-name="T8"> </text:span><text:span text:style-name="T9">bērni un/vai jaunatne</text:span></text:p>
      <text:p text:style-name="P4"><text:span text:style-name="T8"> </text:span><text:span text:style-name="T7">nodarbinātības veicināšana</text:span></text:p>
      <text:p text:style-name="P4"><text:span text:style-name="T8"> </text:span><text:span text:style-name="T7">darba aizsardzība</text:span></text:p>
      <text:p text:style-name="P4"><text:span text:style-name="T8"> </text:span><text:span text:style-name="T7">cits (nosaukt)</text:span></text:p>
      <text:p text:style-name="P1"/>
      <text:p text:style-name="P1">3. Sabiedrības daļa (mērķa grupa), uz kuru vērsta sabiedriskā labuma darbība:</text:p>
      <text:p text:style-name="P3">Tiešā mērķauditorija: JAUNIEŠI VECUMĀ NO 13 LĪDZ 30 GADIEM, <text:s/><text:span text:style-name="T11">un </text:span>personas, kas strādā ar jauniešiem.</text:p>
      <text:p text:style-name="P3">Pakārtota mērķauditorija: vecāki, pedagogi, pašvaldību speciālisti</text:p>
      <text:p text:style-name="P1"/>
      <text:p text:style-name="P1">4. Mērķa grupām adresētie organizācijas projekti, pasākumi un aktivitātes</text:p>
      <text:p text:style-name="P1">pārskata gadā:</text:p>
      <text:p text:style-name="P3"/>
      <text:p text:style-name="P3">Organizācijas uzdevumi ir:</text:p>
      <text:p text:style-name="P4"><text:span text:style-name="T10"> </text:span><text:span text:style-name="T7">Organizēt vispusīgu sadarbību starp jauniešiem, jauniešu koordinēšanu, plānošanas darbu un metodisko virsvadību.</text:span></text:p>
      <text:p text:style-name="P4"><text:span text:style-name="T10"> </text:span><text:span text:style-name="T7">Organizēt seminārus, diskusijas, konferences un citus sabiedriskus pasākumus.</text:span></text:p>
      <text:p text:style-name="P4"><text:span text:style-name="T10"> </text:span><text:span text:style-name="T7">Attīstības projektu izstrāde un vadība.</text:span></text:p>
      <text:p text:style-name="P4"><text:span text:style-name="T10"> </text:span><text:span text:style-name="T7">Brīvprātīgā darba attīstības veicināšana.</text:span></text:p>
      <text:p text:style-name="P3"><text:soft-page-break/></text:p>
      <text:p text:style-name="P3">Darbības teritorija:</text:p>
      <text:p text:style-name="P3">Latvijas Republikas teritorija. Citas valstis.</text:p>
      <text:p text:style-name="P3"/>
      <text:p text:style-name="P3">Darba metodes:</text:p>
      <text:p text:style-name="P3">Finanšu līdzekļu piesaiste valdes un JLK biedru un dalībnieku (jauniešu, jauniešu klubu un organizāciju un vietējo pašvaldību darbinieku) iniciētiem projektiem un sadarbības tīkla attīstība vietējā, reģionālā, nacionālā un starptautiskā līmenī.</text:p>
      <text:p text:style-name="P3">Interešu aizstāvība vietējā, reģionālā, nacionālā un starptautiskā līmenī.</text:p>
      <text:p text:style-name="P3">Līdzdalība sadarbības tīklos Latvijā un ārpus Latvijas.</text:p>
      <text:p text:style-name="P3">Pakalpojumu sniegšanas biedrības ekspertīzes jomās.</text:p>
      <text:p text:style-name="P3"/>
      <text:p text:style-name="P3">2018/2019.gada darbības prioritāte: cilvēkresursu attīstība, sadarbības tīkla stiprināšana un jaunu inovatīvu pakalpojumu jaunatnes darba attīstības jomā izveide un virzīšana.</text:p>
      <text:p text:style-name="P3"/>
      <text:p text:style-name="P3">201<text:span text:style-name="T11">9</text:span>.gadā turpinājās darbs pie <text:span text:style-name="T11">vieteja, reģionāla, </text:span>nacionāla un starptautiska līmeņa pasākumu organizēšanas un līdzdalība tajos.</text:p>
      <text:p text:style-name="P3"/>
      <text:p text:style-name="P3">JLK 201<text:span text:style-name="T11">9</text:span>.gadā turpināja līdzdarboties jaunatnes politikas izveidē un attīstībā, jauniešu centru un jauniešu NVO izveidē un attīstībā Latvijas reģionos un nacionālajā līmenī, t.sk. cilvēkresursu kapacitātes stiprināšanā.</text:p>
      <text:p text:style-name="P3"/>
      <text:p text:style-name="P3">201<text:span text:style-name="T11">9</text:span>.gadā lielākie īstenotie projekti un dalība pasākumos:</text:p>
      <text:p text:style-name="P3">- brīvprātīgā darba attīstība (likumdošanas jomā, iniciatīvu jomā);</text:p>
      <text:p text:style-name="P3">- līdzdalība jaunatnes reģionālās un nacionālās politikas izveidē un ieviešanā (sadarbībā ar citām jaunatnes NVO un pašvaldībām)</text:p>
      <text:p text:style-name="P3">- organizācijas aktīvistu dalība apmācību semināros, kursos, konferencēs, forumos Latvijā un ārzemēs;</text:p>
      <text:p text:style-name="P3">- JLK biedru un dalībnieku dalība starptautiskos jauniešu projektos:</text:p>
      <text:p text:style-name="P3">- JLK turpina realizēt apmācības projektus pakalpojumu formātā ar jaunatnes politikuun darba ar jaunatni saistītos tematos, sniedz konsultācijas juridiskajos, sabiedrisko attiecību, menedžmenta, valdes vadīšanas, brīvprātīgo piesaistes un grāmatvedības jautājumos.</text:p>
      <text:p text:style-name="P3">- Turpinās sadarbības attīstība ar biedrību Latvijas Jaunatnes padome biedra statusā, uzsākta sadarbība un apmācības dažādās pašvaldībās Latvijā, turpinās sadarbība ar jauniešu organizācijām un pašvaldībām Latvijā un ārvalstīs, turpinās sadarbība ar partneriem citās Baltijas valstīs un Eiropas Padomi cilvēktiesību un pilsoniskās izglītības jomā, Sociālās iekļaušanās jomā, u.c.</text:p>
      <text:p text:style-name="P1"/>
      <text:p text:style-name="P1">5. Organizācijas darbības rezultāti vai sasniegumi pārskata gadā attiecībā uzmērķa grupu un attiecīgajā jomā:</text:p>
      <text:p text:style-name="P3">201<text:span text:style-name="T11">9</text:span>.gadā JLK nostiprināja savu eksperta pozīciju nacionālā līmenī, tika uzsākta darbība jaunās pašvaldībās, tiek attīstīts darbs pie pakalpojumu sniegšanas, JLK arvien aktīvāk iesaistās jaunatnes pētniecības jomā. 201<text:span text:style-name="T11">9</text:span>.gadā dažādos JLK organizētos vai koordinētos pasākumos piedalījušies <text:span text:style-name="T11">~350</text:span> jaunieši vecumā no 13 līdz 25 gadiem (projektos, semināros, apmācībās, konsultatīvais darbs) un jaunatnes darbinieki, lēmumu pieņēmēji, uzņēmēji (projektos, pasākumos, konsultatīvais darbs).</text:p>
      <text:p text:style-name="P3"/>
      <text:p text:style-name="P1">6. Organizācijas biedru un iesaistīto personu skaits:</text:p>
      <text:p text:style-name="P3">Organizācijas biedru skaits:</text:p>
      <text:p text:style-name="P3">juridiskās personas: ---</text:p>
      <text:p text:style-name="P3">fiziskās personas: 5, no tiem aktīvi darbojas 5 biedri</text:p>
      <text:p text:style-name="P3"><text:soft-page-break/>Citu iesaistīto personu skaits (dalībnieki): <text:span text:style-name="T11">316</text:span></text:p>
      <text:p text:style-name="P3"><text:span text:style-name="T11"/></text:p>
      <text:p text:style-name="P1">7. Pārskata gadā saņemto vispārējo ziedojumu kopsumma:</text:p>
      <text:p text:style-name="P3">201<text:span text:style-name="T11">9</text:span>.gadā netika saņemti ziedojumi.</text:p>
      <text:p text:style-name="P1"/>
      <text:p text:style-name="P1">8. Pārskata gada administratīvo izdevumu no vispārējiem ziedojumiem kopsumma:</text:p>
      <text:p text:style-name="P3">Administratīvie izdevumi no vispārējiem ziedojumiem 201<text:span text:style-name="T11">9</text:span>.gadā nav segti.</text:p>
      <text:p text:style-name="P1"/>
      <text:p text:style-name="P1">9. Organizācijas darbību veicinošie faktori:</text:p>
      <text:p text:style-name="P3">- Organizācijas biedru vidū ir profesionāļi savā pamatdarbības jomā:</text:p>
      <text:p text:style-name="P3">jurisprudence, projektu izstrāde un vadība, sabiedriskās attiecības, angļu valoda;</text:p>
      <text:p text:style-name="P3">- Sadarbība ar citām jaunatnes NVO Latvijā un ārvalstīs;</text:p>
      <text:p text:style-name="P3">- Sadarbība ar pašvaldībām un valsts institūcijām;</text:p>
      <text:p text:style-name="P3">- Tiek attīstīts konsultatīvais un ekspertīzes darbs jaunatnes jomā un pētniecībā;</text:p>
      <text:p text:style-name="P3">- Ir līdzdarbojusies vairāku jaunu NVO dibināšanā;</text:p>
      <text:p text:style-name="P3">- Ir līdzdarbojusies jaunatnes darba politikas plānošanas dokumentu izstrādē</text:p>
      <text:p text:style-name="P3">pašvaldībās un valstī;</text:p>
      <text:p text:style-name="P3">- <text:span text:style-name="T11">I</text:span>r izveidota mājas lapa kā resursu vietne jaunatnes darbā iesaistītajiem.</text:p>
      <text:p text:style-name="P1"/>
      <text:p text:style-name="P1">10. Organizācijas darbību kavējošie faktori:</text:p>
      <text:p text:style-name="P3">- visiem JLK biedriem ir pamatdarbs, kas neļauj veltīt laiku NVO aktivitātēm vēl lielākā mērā;</text:p>
      <text:p text:style-name="P3">- nav pastāvīga finansējuma administratīvo izdevumu segšanai;</text:p>
      <text:p text:style-name="P4"><text:span text:style-name="T4"/></text:p>
      <text:p text:style-name="P4"><text:span text:style-name="T4">11. Organizācijas darbības plāns nākamajam gadam:</text:span><text:span text:style-name="T7">.</text:span></text:p>
      <text:p text:style-name="P3">20<text:span text:style-name="T11">20</text:span>/20<text:span text:style-name="T11">21</text:span>.gada darbības prioritāte: cilvēkresursu attīstība, sadarbības tīkla stiprināšana un jaunu inovatīvu pakalpojumu jaunatnes darba attīstības jomā izveide un virzīšana.</text:p>
      <text:p text:style-name="P3"/>
      <text:p text:style-name="P3">Plānotās aktivitātes 20<text:span text:style-name="T11">20</text:span>.gadā:</text:p>
      <text:p text:style-name="P3">- jaunu dalībnieku piesaiste;</text:p>
      <text:p text:style-name="P3">- izglītojošu, informatīvu pasākumu īstenošana Latvijā un ārzemēs;</text:p>
      <text:p text:style-name="P3">- dalība starptautiskos projektos Latvijā un ārzemēs;</text:p>
      <text:p text:style-name="P3">- tematisku, informatīvu un izklaidējošu pasākumu organizēšana vietējās pašvaldībās;</text:p>
      <text:p text:style-name="P3">- FaceBook lapas un mājas lapas attīstība;</text:p>
      <text:p text:style-name="P3">- sadarbības tīkla attīstība;</text:p>
      <text:p text:style-name="P3">- jauniešu centru darbības attīstība;</text:p>
      <text:p text:style-name="P3">- pētījumu veikšana jaunatnes darba jomā.</text:p>
      <text:p text:style-name="P1"/>
      <text:p text:style-name="P1">12. Organizācijas adrese, tālruņa un faksa numurs, e-pasta adrese informācijas saņemšanai:</text:p>
      <text:p text:style-name="P4"><text:span text:style-name="T4">Juridiskā / pasta adrese: </text:span><text:span text:style-name="T7">D.Brantkalna iela 10-68, Rīga, LV-1082</text:span></text:p>
      <text:p text:style-name="P3">Telefons: +371 2 9 209 607 (vadītāja Inese Šubēvica)</text:p>
      <text:p text:style-name="P4"><text:span text:style-name="T7">e-pasts informācijas saņemšanai: </text:span><text:span text:style-name="T1">proj@inbox.lv</text:span></text:p>
      <text:p text:style-name="P3"/>
      <text:p text:style-name="P3">Valdes priekšsēdētāja Inese Šubēvica</text:p>
      <text:p text:style-name="P7"><text:span text:style-name="T2">20.03.20</text:span><text:span text:style-name="T3">20</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BoldMT" svg:font-family="Arial-BoldMT"/>
    <style:font-face style:name="Mangal1" svg:font-family="Mangal"/>
    <style:font-face style:name="SymbolMT" svg:font-family="SymbolMT"/>
    <style:font-face style:name="TimesNewRomanPS-BoldMT" svg:font-family="TimesNewRomanPS-BoldMT"/>
    <style:font-face style:name="Wingdings-Regular" svg:font-family="Wingdings-Regular"/>
    <style:font-face style:name="TimesNewRomanPSMT" svg:font-family="TimesNewRomanPSMT" style:font-family-generic="roman"/>
    <style:font-face style:name="Arial-BoldItalicMT" svg:font-family="Arial-BoldItalicMT" style:font-family-generic="script"/>
    <style:font-face style:name="ArialMT" svg:font-family="ArialMT"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v" fo:country="LV"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0T18:02:27.53</meta:creation-date>
    <dc:date>2020-07-30T18:09:34.02</dc:date>
    <meta:editing-duration>PT6M23S</meta:editing-duration>
    <meta:editing-cycles>2</meta:editing-cycles>
    <meta:generator>LibreOffice/3.6$Windows_x86 LibreOffice_project/e29a214-2bbed72-0621de6-a97528c-8f066d</meta:generator>
    <meta:document-statistic meta:table-count="0" meta:image-count="0" meta:object-count="0" meta:page-count="3" meta:paragraph-count="97" meta:word-count="813" meta:character-count="6537" meta:non-whitespace-character-count="5819"/>
  </office:meta>
</office:document-meta>
</file>